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0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Пуњење боца медицинским кисеоником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6">20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0.09 до <text:s/></text:span><text:span text:style-name="T16">10.09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651491139714679919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9</meta:editing-cycles>
    <meta:print-date>2024-08-29T12:23:58.21</meta:print-date>
    <meta:creation-date>2023-02-02T10:19:00</meta:creation-date>
    <dc:date>2024-09-25T13:58:17.91</dc:date>
    <meta:editing-duration>PT9H54M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